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size="13pt" style:font-size-asian="13pt" style:font-size-complex="13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07100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Klauzula informacyjna dla oferentów podających dane osobowe w związku ze złożeniem oferty w postępowaniu o udzielenie zamówienia publicznego </text:h>
      <text:p text:style-name="Text_20_body">Zgodnie z art. 13 ust. 1 i 2 rozporządzenia Parlamentu Europejskiego i Rady (UE) 2016/679 z dnia 27 kwietnia 2016 r. (Dz. Urz. UE L 119 z 04.05.2016 r.), dalej „RODO”, <text:span text:style-name="T1">Gminny Ośrodek Pomocy Społecznej w Elblągu </text:span>informuje, że:</text:p>
      <text:list xml:id="list1435115717" text:style-name="L1">
        <text:list-item>
          <text:p text:style-name="P3">Administratorem Państwa danych osobowych jest <text:span text:style-name="T1">Gminny</text:span> Ośrodek <text:span text:style-name="T1">Pomocy Społecznej w Elblągu 82-300 Elbląg ul. Browarna 85</text:span>, e-mail: sekretariat@<text:span text:style-name="T1">gops.gminaelblag</text:span>.pl, tel. <text:span text:style-name="T1">55 2371065</text:span></text:p>
        </text:list-item>
        <text:list-item>
          <text:p text:style-name="P3">W sprawach dotyczących przetwarzania danych osobowych mogą się Państwo skontaktować z Administratorem z wykorzystaniem powyższych danych teleadresowych lub z Inspektorem Ochrony Danych na adres e-mail: iod@<text:span text:style-name="T1">gops.gminaelblag.pl</text:span></text:p>
        </text:list-item>
        <text:list-item>
          <text:p text:style-name="P3">Państwa dane osobowe przetwarzane będą w celu związanym z postępowaniem o udzielenie zamówienia publicznego w związku z obowiązkiem prawnym  ciążącym  na  administratorze wynikającym z przepisów ustawy Prawo Zamówień Publicznych, a także ustawy o dostępie do informacji publicznej, w związku z obowiązkiem ujawniania danych Wykonawcy w zakresie stanowiącym  informację publiczną (art.  6    1  lit.  c  RODO).  Dane  mogą być także  przetwarzane w celu ewentualnego dochodzenia lub obrony  przed roszczeniami na podstawie prawnie uzasadnionego interesu administratora (art. 6 ust. 1 lit f RODO). </text:p>
        </text:list-item>
        <text:list-item>
          <text:p text:style-name="P3">Odbiorcami Państwa danych osobowych mogą być osoby lub podmioty, którym udostępniona zostanie dokumentacja postępowania w oparciu o przepisy Prawa Zamówień Publicznych lub przepisy o dostępie do informacji publicznej, podmioty upoważnione na podstawie przepisów prawa, a także podmioty świadczące usługi na rzecz administratora na podstawie zawartych z nim umów. </text:p>
        </text:list-item>
        <text:list-item>
          <text:p text:style-name="P3">Państwa dane osobowe będą przechowywane przez okres 4 lat od dnia zakończenia postępowania o udzielenie zamówienia, a jeżeli czas trwania umowy przekracza 4 lata, okres przechowywania obejmuje cały czas trwania umowy a po jego zakończeniu czas wymagany przez przepisy powszechnie obowiązującego prawa. W przypadku roszczeń dane będą przetwarzane do czasu ich przedawnienia. </text:p>
        </text:list-item>
        <text:list-item>
          <text:p text:style-name="P3">Podanie danych osobowych Państwa dotyczących jest dobrowolne ale niezbędne w celu wzięcia udziału w postępowaniu o udzielenie zamówienia publicznego. </text:p>
        </text:list-item>
        <text:list-item>
          <text:p text:style-name="P3">Państwa dane osobowe nie będą podlegały zautomatyzowanemu podejmowaniu decyzji w tym również profilowaniu; </text:p>
        </text:list-item>
        <text:list-item>
          <text:p text:style-name="P3">Dane osobowe nie będą przekazywane do państwa trzeciego ani organizacji międzynarodowej; </text:p>
        </text:list-item>
        <text:list-item>
          <text:p text:style-name="P2">Posiadają Państwo prawo żądania dostępu do swoich danych osobowych, a także ich sprostowania (poprawiania). Przysługuje Państwu także prawo do żądania usunięcia lub ograniczenia  przetwarzania, a także sprzeciwu wobec przetwarzania, przy czym przysługuje ono jedynie w sytuacji, jeżeli dalsze przetwarzanie nie jest niezbędne do wywiązania się przez  Administratora z obowiązku prawnego i nie występują inne podstawy prawne przetwarzania. Ponadto przysługuje Państwu prawo wniesienia skargi na realizowane przez Administratora przetwarzanie do Prezesa Urzędu Ochrony Danych Osobowych.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3:26:31.364000000</meta:creation-date>
    <dc:date>2022-11-16T13:30:46.555000000</dc:date>
    <meta:editing-duration>PT4M15S</meta:editing-duration>
    <meta:editing-cycles>1</meta:editing-cycles>
    <meta:document-statistic meta:table-count="0" meta:image-count="0" meta:object-count="0" meta:page-count="1" meta:paragraph-count="11" meta:word-count="411" meta:character-count="3049" meta:non-whitespace-character-count="2633"/>
    <meta:generator>LibreOffice/7.0.4.2$Windows_X86_64 LibreOffice_project/dcf040e67528d9187c66b2379df5ea4407429775</meta:generator>
  </office:meta>
</office:document-meta>
</file>