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icrosoft JhengHei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595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8.784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8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323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91cm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325cm" fo:margin-left="-0.624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8.229cm"/>
    </style:style>
    <style:style style:name="Tabela2.C" style:family="table-column">
      <style:table-column-properties style:column-width="4.048cm"/>
    </style:style>
    <style:style style:name="Tabela2.D" style:family="table-column">
      <style:table-column-properties style:column-width="4.937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cm" fo:margin-left="-0.59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7.99cm"/>
    </style:style>
    <style:style style:name="Tabela3.D" style:family="table-column">
      <style:table-column-properties style:column-width="5.8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6" style:family="table-row">
      <style:table-row-properties style:min-row-height="0.651cm"/>
    </style:style>
    <style:style style:name="Tabela4" style:family="table">
      <style:table-properties style:width="18.695cm" fo:margin-left="-0.704cm" table:align="left"/>
    </style:style>
    <style:style style:name="Tabela4.A" style:family="table-column">
      <style:table-column-properties style:column-width="18.695cm"/>
    </style:style>
    <style:style style:name="Tabela4.1" style:family="table-row">
      <style:table-row-properties style:min-row-height="6.8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537cm" fo:margin-left="-0.545cm" table:align="left"/>
    </style:style>
    <style:style style:name="Tabela5.A" style:family="table-column">
      <style:table-column-properties style:column-width="18.537cm"/>
    </style:style>
    <style:style style:name="Tabela5.1" style:family="table-row">
      <style:table-row-properties style:min-row-height="2.408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officeooo:rsid="0016778b" officeooo:paragraph-rsid="00138651" style:font-size-asian="8pt" style:font-weight-asian="normal" style:font-size-complex="10pt" style:font-weight-complex="normal"/>
    </style:style>
    <style:style style:name="P2" style:family="paragraph" style:parent-style-name="Standard">
      <style:text-properties fo:font-size="8pt" officeooo:paragraph-rsid="00138651" style:font-size-asian="8pt" style:font-size-complex="8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officeooo:paragraph-rsid="00138651" style:font-size-asian="8pt" style:font-size-complex="8pt" style:font-style-complex="italic" style:font-weight-complex="bold"/>
    </style:style>
    <style:style style:name="P4" style:family="paragraph" style:parent-style-name="Standard">
      <style:text-properties fo:font-size="8pt" officeooo:paragraph-rsid="00138651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officeooo:rsid="0016778b" officeooo:paragraph-rsid="00138651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rsid="0016778b" officeooo:paragraph-rsid="00138651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fo:font-weight="bold" officeooo:rsid="0016778b" officeooo:paragraph-rsid="0013865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officeooo:rsid="001c67fd" officeooo:paragraph-rsid="00138651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c67fd" officeooo:paragraph-rsid="00138651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paragraph-rsid="00138651" style:font-size-asian="10pt" style:font-weight-asian="bold" style:font-size-complex="10pt" style:font-style-complex="italic"/>
    </style:style>
    <style:style style:name="P11" style:family="paragraph" style:parent-style-name="Tekst_20_podstawowy_20_2">
      <style:text-properties fo:font-size="10pt" fo:font-weight="bold" officeooo:paragraph-rsid="00138651" style:font-size-asian="10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officeooo:rsid="001c67fd" officeooo:paragraph-rsid="00138651" fo:background-color="#ddddd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rsid="0016778b" officeooo:paragraph-rsid="0013865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138651" style:font-size-asian="10pt" style:font-size-complex="10pt" style:font-style-complex="italic" style:font-weight-complex="bold"/>
    </style:style>
    <style:style style:name="P15" style:family="paragraph" style:parent-style-name="Standard">
      <style:text-properties fo:font-size="10pt" officeooo:paragraph-rsid="00138651" style:font-size-asian="10pt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38651" style:font-size-asian="10pt" style:font-size-complex="10pt"/>
    </style:style>
    <style:style style:name="P17" style:family="paragraph" style:parent-style-name="Standard">
      <style:text-properties fo:font-size="10pt" fo:font-style="italic" fo:font-weight="bold" officeooo:paragraph-rsid="00138651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9pt" officeooo:paragraph-rsid="00138651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fo:font-size="9pt" officeooo:paragraph-rsid="00138651" style:font-size-asian="9pt" style:font-size-complex="9pt"/>
    </style:style>
    <style:style style:name="P20" style:family="paragraph" style:parent-style-name="Tekst_20_podstawowy_20_2">
      <style:paragraph-properties fo:text-align="start" style:justify-single-word="false"/>
      <style:text-properties fo:font-size="9pt" officeooo:paragraph-rsid="0018db64" style:font-size-asian="9pt" style:font-size-complex="9pt"/>
    </style:style>
    <style:style style:name="P21" style:family="paragraph" style:parent-style-name="Standard">
      <style:paragraph-properties fo:line-height="115%"/>
      <style:text-properties fo:font-size="9pt" officeooo:paragraph-rsid="00138651" style:font-size-asian="9pt" style:font-size-complex="9pt"/>
    </style:style>
    <style:style style:name="P22" style:family="paragraph" style:parent-style-name="Standard">
      <style:paragraph-properties fo:line-height="200%"/>
      <style:text-properties fo:font-size="9pt" officeooo:paragraph-rsid="00138651" style:font-size-asian="9pt" style:font-size-complex="9pt" style:font-weight-complex="bold"/>
    </style:style>
    <style:style style:name="P23" style:family="paragraph" style:parent-style-name="Standard">
      <style:text-properties fo:font-size="9pt" officeooo:paragraph-rsid="00138651" style:font-size-asian="9pt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9pt" officeooo:rsid="0016778b" officeooo:paragraph-rsid="00138651" style:font-size-asian="9pt" style:font-size-complex="9pt"/>
    </style:style>
    <style:style style:name="P25" style:family="paragraph" style:parent-style-name="Text_20_body">
      <style:text-properties fo:font-size="9pt" officeooo:paragraph-rsid="00138651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9pt" fo:font-weight="bold" officeooo:paragraph-rsid="00138651" style:font-size-asian="9pt" style:font-weight-asian="bold" style:font-size-complex="9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fo:font-size="9pt" fo:font-weight="bold" officeooo:rsid="0016778b" officeooo:paragraph-rsid="00138651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9pt" fo:font-weight="bold" officeooo:rsid="001988d1" officeooo:paragraph-rsid="00138651" style:font-size-asian="9pt" style:font-weight-asian="bold" style:font-size-complex="9pt" style:font-weight-complex="bold"/>
    </style:style>
    <style:style style:name="P29" style:family="paragraph" style:parent-style-name="Text_20_body">
      <style:text-properties fo:font-size="9pt" fo:font-weight="bold" officeooo:paragraph-rsid="00138651" style:font-size-asian="9pt" style:font-weight-asian="bold" style:font-size-complex="9pt" style:font-weight-complex="bold"/>
    </style:style>
    <style:style style:name="P30" style:family="paragraph" style:parent-style-name="Standard">
      <style:text-properties fo:font-size="9pt" fo:font-style="italic" fo:font-weight="bold" officeooo:paragraph-rsid="00138651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6pt" fo:font-weight="normal" officeooo:rsid="0016778b" officeooo:paragraph-rsid="00138651" style:font-size-asian="6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138651" style:font-size-asian="7pt" style:font-weight-asian="bold" style:font-size-complex="7pt" style:font-weight-complex="bold"/>
    </style:style>
    <style:style style:name="P33" style:family="paragraph" style:parent-style-name="Standard">
      <style:text-properties style:font-name="Times New Roman" fo:font-size="9.5pt" fo:font-weight="bold" officeooo:paragraph-rsid="00138651" style:font-size-asian="9.5pt" style:font-weight-asian="bold" style:font-size-complex="9.5pt" style:font-weight-complex="bold"/>
    </style:style>
    <style:style style:name="P34" style:family="paragraph" style:parent-style-name="Normalny_20__28_Web_29_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9.5pt" fo:font-weight="bold" officeooo:paragraph-rsid="00138651" style:font-size-asian="9.5pt" style:font-weight-asian="bold" style:font-name-complex="Times New Roman" style:font-size-complex="9.5pt" style:font-weight-complex="bold"/>
    </style:style>
    <style:style style:name="P35" style:family="paragraph" style:parent-style-name="Normalny_20__28_Web_29_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.5pt" fo:font-weight="bold" officeooo:paragraph-rsid="00138651" style:font-size-asian="9.5pt" style:font-weight-asian="bold" style:font-name-complex="Times New Roman" style:font-size-complex="9.5pt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3.81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38" style:family="paragraph" style:parent-style-name="Standard">
      <style:paragraph-properties fo:margin-left="0.333cm" fo:margin-right="0cm" fo:text-indent="0cm" style:auto-text-indent="false">
        <style:tab-stops>
          <style:tab-stop style:position="3.81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39" style:family="paragraph" style:parent-style-name="Text_20_body_20_indent">
      <style:paragraph-properties fo:margin-left="0.333cm" fo:margin-right="0cm" fo:margin-top="0cm" fo:margin-bottom="0cm" style:contextual-spacing="false" fo:orphans="0" fo:widows="0" fo:text-indent="0cm" style:auto-text-indent="false">
        <style:tab-stops>
          <style:tab-stop style:position="2.223cm"/>
          <style:tab-stop style:position="4.128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40" style:family="paragraph" style:parent-style-name="Text_20_body_20_indent">
      <style:paragraph-properties fo:margin-left="0.333cm" fo:margin-right="0cm" fo:margin-top="0cm" fo:margin-bottom="0cm" style:contextual-spacing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41" style:family="paragraph" style:parent-style-name="western">
      <style:paragraph-properties fo:margin-left="0cm" fo:margin-right="0cm" fo:margin-top="0.49cm" fo:margin-bottom="0cm" style:contextual-spacing="true" fo:line-height="100%" fo:text-indent="0cm" style:auto-text-indent="false"/>
      <style:text-properties style:font-name="Times New Roman" fo:font-size="8pt" fo:font-weight="bold" officeooo:paragraph-rsid="00138651" style:font-size-asian="8pt" style:font-weight-asian="bold" style:font-size-complex="8pt" style:font-weight-complex="bold"/>
    </style:style>
    <style:style style:name="P42" style:family="paragraph" style:parent-style-name="western">
      <style:paragraph-properties fo:margin-left="0cm" fo:margin-right="0cm" fo:margin-top="0.49cm" fo:margin-bottom="0cm" style:contextual-spacing="true" fo:line-height="100%" fo:text-indent="0cm" style:auto-text-indent="false"/>
      <style:text-properties style:font-name="Times New Roman" fo:font-size="8pt" officeooo:paragraph-rsid="00138651" style:font-size-asian="8pt" style:font-size-complex="8pt"/>
    </style:style>
    <style:style style:name="P43" style:family="paragraph" style:parent-style-name="Normalny_20__28_Web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0pt" fo:font-weight="bold" officeooo:paragraph-rsid="00138651" style:font-size-asian="10pt" style:font-weight-asian="bold" style:font-name-complex="Times New Roman" style:font-size-complex="10pt"/>
    </style:style>
    <style:style style:name="P44" style:family="paragraph" style:parent-style-name="Standard">
      <style:text-properties officeooo:paragraph-rsid="00138651"/>
    </style:style>
    <style:style style:name="P45" style:family="paragraph" style:parent-style-name="Standard">
      <style:paragraph-properties fo:text-align="start" style:justify-single-word="false"/>
      <style:text-properties fo:font-size="8.5pt" fo:font-weight="bold" officeooo:rsid="0016778b" officeooo:paragraph-rsid="00138651" style:font-size-asian="8.5pt" style:font-weight-asian="bold" style:font-size-complex="8.5pt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fo:font-size="10.5pt" officeooo:rsid="001c67fd" officeooo:paragraph-rsid="00138651" style:font-size-asian="10.5pt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fo:font-size="10.5pt" officeooo:rsid="001c67fd" officeooo:paragraph-rsid="00138651" style:font-size-asian="10.5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fo:font-size="10.5pt" officeooo:paragraph-rsid="00138651" style:font-size-asian="10.5pt" style:font-size-complex="10.5pt"/>
    </style:style>
    <style:style style:name="P49" style:family="paragraph" style:parent-style-name="Table_20_Contents">
      <style:paragraph-properties fo:text-align="start" style:justify-single-word="false"/>
      <style:text-properties fo:font-size="10.5pt" officeooo:rsid="001cabe7" officeooo:paragraph-rsid="00138651" style:font-size-asian="10.5pt" style:font-size-complex="10.5pt"/>
    </style:style>
    <style:style style:name="P50" style:family="paragraph" style:parent-style-name="Table_20_Contents">
      <style:paragraph-properties fo:text-align="start" style:justify-single-word="false"/>
      <style:text-properties fo:font-size="10.5pt" fo:font-weight="bold" officeooo:rsid="001c67fd" officeooo:paragraph-rsid="00138651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size="10.5pt" fo:font-weight="bold" officeooo:rsid="001cabe7" officeooo:paragraph-rsid="00138651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line-height="100%" fo:text-align="start" style:justify-single-word="false"/>
      <style:text-properties fo:font-size="14pt" officeooo:paragraph-rsid="00138651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fo:font-size="10.5pt" officeooo:rsid="001cabe7" officeooo:paragraph-rsid="00138651" style:font-size-asian="10.5pt" style:font-size-complex="10.5pt"/>
    </style:style>
    <style:style style:name="P54" style:family="paragraph" style:parent-style-name="Table_20_Contents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-0.4cm" style:auto-text-indent="false" text:number-lines="false" text:line-number="0" style:writing-mode="lr-tb">
        <style:tab-stops>
          <style:tab-stop style:position="0.212cm"/>
        </style:tab-stops>
      </style:paragraph-properties>
      <style:text-properties fo:color="#000000" loext:opacity="100%" style:font-name="Times New Roman" fo:font-size="8pt" fo:font-weight="bold" officeooo:rsid="0016778b" officeooo:paragraph-rsid="00138651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style:paragraph-properties fo:text-align="start" style:justify-single-word="false"/>
      <style:text-properties fo:font-size="12pt" officeooo:rsid="0016778b" officeooo:paragraph-rsid="00138651" style:font-size-asian="12pt" style:font-size-complex="12pt"/>
    </style:style>
    <style:style style:name="P56" style:family="paragraph" style:parent-style-name="Heading_20_2">
      <style:text-properties style:font-name="Times New Roman" fo:font-size="9pt" officeooo:paragraph-rsid="00138651" style:font-size-asian="9pt" style:font-size-complex="9pt" style:font-weight-complex="normal"/>
    </style:style>
    <style:style style:name="P57" style:family="paragraph" style:parent-style-name="Normalny_20__28_Web_29_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36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58" style:family="paragraph" style:parent-style-name="Normalny_20__28_Web_29_" style:list-style-name="WW8Num5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.5pt" officeooo:paragraph-rsid="00138651" style:font-size-asian="9.5pt" style:font-size-complex="9.5pt"/>
    </style:style>
    <style:style style:name="P59" style:family="paragraph" style:parent-style-name="Normalny_20__28_Web_29_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36cm"/>
        </style:tab-stops>
      </style:paragraph-properties>
      <style:text-properties style:font-name="Times New Roman" fo:font-size="9.5pt" officeooo:paragraph-rsid="00138651" style:font-size-asian="9.5pt" style:font-name-complex="Times New Roman" style:font-size-complex="9.5pt"/>
    </style:style>
    <style:style style:name="P60" style:family="paragraph" style:parent-style-name="Normalny_20__28_Web_29_" style:list-style-name="WW8Num10">
      <style:paragraph-properties fo:line-height="100%" fo:text-align="start" style:justify-single-word="false"/>
      <style:text-properties style:font-name="Times New Roman" fo:font-size="9.5pt" officeooo:paragraph-rsid="00138651" style:font-size-asian="9.5pt" style:font-name-complex="Times New Roman" style:font-size-complex="9.5pt"/>
    </style:style>
    <style:style style:name="P61" style:family="paragraph" style:parent-style-name="Normalny_20__28_Web_29_" style:list-style-name="WW8Num10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.5pt" fo:font-weight="bold" officeooo:paragraph-rsid="00138651" style:font-size-asian="9.5pt" style:font-weight-asian="bold" style:font-size-complex="9.5pt" style:font-weight-complex="bold"/>
    </style:style>
    <style:style style:name="P62" style:family="paragraph" style:parent-style-name="Normalny_20__28_Web_29_" style:list-style-name="WW8Num3">
      <style:paragraph-properties fo:line-height="100%" fo:text-align="start" style:justify-single-word="false">
        <style:tab-stops>
          <style:tab-stop style:position="0.953cm"/>
        </style:tab-stops>
      </style:paragraph-properties>
      <style:text-properties style:font-name="Times New Roman" fo:font-size="8.5pt" officeooo:paragraph-rsid="00138651" style:font-size-asian="8.5pt" style:font-name-complex="Times New Roman" style:font-size-complex="8.5pt"/>
    </style:style>
    <style:style style:name="P63" style:family="paragraph" style:parent-style-name="Normalny_20__28_Web_29_" style:list-style-name="WW8Num3">
      <style:paragraph-properties fo:line-height="100%" fo:text-align="start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8.5pt" officeooo:paragraph-rsid="00138651" style:font-size-asian="8.5pt" style:font-name-complex="Times New Roman" style:font-size-complex="8.5pt"/>
    </style:style>
    <style:style style:name="P64" style:family="paragraph" style:parent-style-name="Standard" style:list-style-name="WW8Num9">
      <style:paragraph-properties fo:line-height="115%" fo:text-align="justify" style:justify-single-word="false"/>
      <style:text-properties fo:font-size="10pt" officeooo:paragraph-rsid="00138651" style:font-size-asian="10pt" style:font-size-complex="10pt"/>
    </style:style>
    <style:style style:name="P65" style:family="paragraph" style:parent-style-name="Standard" style:list-style-name="WW8Num9">
      <style:paragraph-properties fo:text-align="justify" style:justify-single-word="false"/>
      <style:text-properties fo:font-size="10pt" officeooo:paragraph-rsid="00138651" style:font-size-asian="10pt" style:font-size-complex="10pt"/>
    </style:style>
    <style:style style:name="P66" style:family="paragraph" style:parent-style-name="Standard" style:list-style-name="WW8Num9">
      <style:paragraph-properties fo:text-align="start" style:justify-single-word="false"/>
      <style:text-properties fo:font-size="10pt" officeooo:paragraph-rsid="0021a192" style:font-size-asian="10pt" style:font-size-complex="10pt"/>
    </style:style>
    <style:style style:name="P67" style:family="paragraph" style:parent-style-name="Standard" style:list-style-name="L1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68" style:family="paragraph" style:parent-style-name="Standard" style:list-style-name="WW8Num7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69" style:family="paragraph" style:parent-style-name="Standard" style:list-style-name="L2">
      <style:paragraph-properties fo:margin-left="0.635cm" fo:margin-right="0cm" fo:orphans="0" fo:widows="0" fo:text-indent="-0.302cm" style:auto-text-indent="false">
        <style:tab-stops>
          <style:tab-stop style:position="0.635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70" style:family="paragraph" style:parent-style-name="Standard" style:list-style-name="L2">
      <style:paragraph-properties fo:margin-left="0.635cm" fo:margin-right="0cm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71" style:family="paragraph" style:parent-style-name="Standard" style:list-style-name="WW8Num8">
      <style:paragraph-properties fo:margin-left="0.635cm" fo:margin-right="0cm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72" style:family="paragraph" style:parent-style-name="Standard" style:list-style-name="L3">
      <style:paragraph-properties fo:margin-left="0.635cm" fo:margin-right="0cm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73" style:family="paragraph" style:parent-style-name="Standard" style:list-style-name="WW8Num3">
      <style:paragraph-properties fo:line-height="100%" fo:text-align="start" style:justify-single-word="false">
        <style:tab-stops>
          <style:tab-stop style:position="0.953cm"/>
          <style:tab-stop style:position="1.588cm"/>
        </style:tab-stops>
      </style:paragraph-properties>
      <style:text-properties fo:color="#ce181e" loext:opacity="100%" style:font-name="Times New Roman" fo:font-size="7pt" officeooo:paragraph-rsid="00138651" style:font-size-asian="7pt" style:font-name-complex="Times New Roman" style:font-size-complex="7pt"/>
    </style:style>
    <style:style style:name="P74" style:family="paragraph" style:parent-style-name="Table_20_Contents" style:list-style-name="WWNum1">
      <style:paragraph-properties fo:line-height="100%"/>
      <style:text-properties officeooo:paragraph-rsid="00138651"/>
    </style:style>
    <style:style style:name="P75" style:family="paragraph" style:parent-style-name="Table_20_Contents" style:list-style-name="WWNum1">
      <style:paragraph-properties fo:line-height="100%"/>
      <style:text-properties fo:font-size="8pt" officeooo:paragraph-rsid="00138651" style:font-size-asian="8pt" style:font-size-complex="8pt"/>
    </style:style>
    <style:style style:name="P76" style:family="paragraph" style:parent-style-name="Table_20_Contents" style:list-style-name="WWNum1">
      <style:paragraph-properties fo:line-height="100%"/>
      <style:text-properties fo:color="#000000" loext:opacity="100%" style:font-name="Times New Roman" fo:font-size="8pt" officeooo:paragraph-rsid="00138651" style:font-size-asian="8pt" style:font-size-complex="8pt"/>
    </style:style>
    <style:style style:name="P77" style:family="paragraph" style:parent-style-name="Text_20_body_20_indent" style:list-style-name="L2">
      <style:paragraph-properties fo:margin-left="0.635cm" fo:margin-right="0cm" fo:margin-top="0cm" fo:margin-bottom="0cm" style:contextual-spacing="false" fo:orphans="0" fo:widows="0" fo:text-indent="-0.302cm" style:auto-text-indent="false">
        <style:tab-stops>
          <style:tab-stop style:position="0.635cm"/>
          <style:tab-stop style:position="4.128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78" style:family="paragraph" style:parent-style-name="Text_20_body_20_indent" style:list-style-name="L2">
      <style:paragraph-properties fo:margin-left="0.635cm" fo:margin-right="0cm" fo:margin-top="0cm" fo:margin-bottom="0cm" style:contextual-spacing="false" fo:orphans="0" fo:widows="0" fo:text-indent="-0.302cm" style:auto-text-indent="false">
        <style:tab-stops>
          <style:tab-stop style:position="0.635cm"/>
          <style:tab-stop style:position="2.223cm"/>
          <style:tab-stop style:position="4.128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79" style:family="paragraph" style:parent-style-name="Text_20_body_20_indent" style:list-style-name="WW8Num2">
      <style:paragraph-properties fo:margin-left="0.635cm" fo:margin-right="0cm" fo:margin-top="0cm" fo:margin-bottom="0cm" style:contextual-spacing="false" fo:orphans="0" fo:widows="0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80" style:family="paragraph" style:parent-style-name="Text_20_body_20_indent" style:list-style-name="WW8Num4">
      <style:paragraph-properties fo:margin-left="0.635cm" fo:margin-right="0cm" fo:margin-top="0cm" fo:margin-bottom="0cm" style:contextual-spacing="false" fo:orphans="0" fo:widows="0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T1" style:family="text">
      <style:text-properties officeooo:rsid="0033ab30"/>
    </style:style>
    <style:style style:name="T2" style:family="text">
      <style:text-properties officeooo:rsid="001aaeec"/>
    </style:style>
    <style:style style:name="T3" style:family="text">
      <style:text-properties officeooo:rsid="0026a8d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a8da" style:font-weight-asian="bold" style:font-weight-complex="bold"/>
    </style:style>
    <style:style style:name="T7" style:family="text">
      <style:text-properties fo:font-weight="bold" officeooo:rsid="00380198" style:font-weight-asian="bold" style:font-weight-complex="bold"/>
    </style:style>
    <style:style style:name="T8" style:family="text">
      <style:text-properties fo:font-weight="bold" officeooo:rsid="0021a192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weight="bold" officeooo:rsid="0029790f" style:font-weight-asian="bold" style:font-name-complex="Times New Roman" style:font-weight-complex="bold"/>
    </style:style>
    <style:style style:name="T11" style:family="text">
      <style:text-properties fo:font-weight="bold" officeooo:rsid="0018db64" style:font-weight-asian="bold" style:font-name-complex="Times New Roman" style:font-weight-complex="bold"/>
    </style:style>
    <style:style style:name="T12" style:family="text">
      <style:text-properties officeooo:rsid="00221b95"/>
    </style:style>
    <style:style style:name="T13" style:family="text">
      <style:text-properties fo:color="#ce181e" loext:opacity="100%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2e8b21"/>
    </style:style>
    <style:style style:name="T16" style:family="text">
      <style:text-properties fo:color="#000000" loext:opacity="100%" officeooo:rsid="00289f5a"/>
    </style:style>
    <style:style style:name="T17" style:family="text">
      <style:text-properties fo:color="#000000" loext:opacity="100%" officeooo:rsid="00380198"/>
    </style:style>
    <style:style style:name="T18" style:family="text">
      <style:text-properties fo:color="#000000" loext:opacity="100%" officeooo:rsid="0029790f"/>
    </style:style>
    <style:style style:name="T19" style:family="text">
      <style:text-properties fo:color="#000000" loext:opacity="100%" officeooo:rsid="0025c63f"/>
    </style:style>
    <style:style style:name="T20" style:family="text">
      <style:text-properties fo:color="#000000" loext:opacity="100%" style:font-name="Times New Roman"/>
    </style:style>
    <style:style style:name="T21" style:family="text">
      <style:text-properties fo:color="#000000" loext:opacity="100%" style:font-name="Times New Roman" fo:font-weight="bold" style:font-weight-asian="bold" style:font-weight-complex="bold"/>
    </style:style>
    <style:style style:name="T22" style:family="text">
      <style:text-properties fo:color="#000000" loext:opacity="100%" style:font-name="Times New Roman" fo:language="pl" fo:country="PL" fo:font-weight="bold" style:font-weight-asian="bold" style:font-weight-complex="bold"/>
    </style:style>
    <style:style style:name="T23" style:family="text">
      <style:text-properties fo:color="#000000" loext:opacity="100%" style:font-name="Times New Roman" fo:font-size="8pt" style:font-size-asian="8pt" style:font-size-complex="8pt"/>
    </style:style>
    <style:style style:name="T24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25" style:family="text">
      <style:text-properties fo:color="#000000" loext:opacity="100%" officeooo:rsid="0018db64"/>
    </style:style>
    <style:style style:name="T26" style:family="text">
      <style:text-properties fo:color="#000000" loext:opacity="100%" fo:font-size="8.5pt" style:font-size-asian="8.5pt" style:font-size-complex="8.5pt"/>
    </style:style>
    <style:style style:name="T27" style:family="text">
      <style:text-properties fo:color="#000000" loext:opacity="100%" fo:font-size="8.5pt" fo:font-style="italic" style:font-size-asian="8.5pt" style:font-size-complex="8.5pt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font-style="italic" fo:font-weight="bold" officeooo:rsid="0018db64" style:font-style-asian="italic" style:font-weight-asian="bold" style:font-style-complex="italic" style:font-weight-complex="bold"/>
    </style:style>
    <style:style style:name="T30" style:family="text">
      <style:text-properties style:font-name-asian="TimesNewRoman"/>
    </style:style>
    <style:style style:name="T31" style:family="text">
      <style:text-properties officeooo:rsid="00313f6c"/>
    </style:style>
    <style:style style:name="T3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 style:font-style-complex="italic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font-name-complex="Times New Roman"/>
    </style:style>
    <style:style style:name="T38" style:family="text">
      <style:text-properties officeooo:rsid="001dfb2e" style:font-name-complex="Times New Roman"/>
    </style:style>
    <style:style style:name="T39" style:family="text">
      <style:text-properties officeooo:rsid="001dfb2e"/>
    </style:style>
    <style:style style:name="T40" style:family="text">
      <style:text-properties fo:letter-spacing="0.035cm" style:font-name-complex="Times New Roman"/>
    </style:style>
    <style:style style:name="T41" style:family="text">
      <style:text-properties style:font-name-asian="Arial1" style:font-name-complex="Arial1"/>
    </style:style>
    <style:style style:name="T42" style:family="text">
      <style:text-properties officeooo:rsid="00380198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language="pl" fo:country="PL" fo:font-weight="bold" style:font-weight-asian="bold" style:font-weight-complex="bold"/>
    </style:style>
    <style:style style:name="T45" style:family="text">
      <style:text-properties style:font-name="Times New Roman" fo:language="en" fo:country="US" fo:font-weight="bold" style:font-weight-asian="bold" style:font-weight-complex="bold"/>
    </style:style>
    <style:style style:name="T46" style:family="text">
      <style:text-properties style:font-name="Times New Roman" fo:font-size="8pt" style:font-size-asian="8pt" style:font-size-complex="8pt"/>
    </style:style>
    <style:style style:name="T47" style:family="text">
      <style:text-properties style:font-name="Times New Roman" fo:font-size="8pt" style:font-size-asian="8pt" style:font-name-complex="Times New Roman1" style:font-size-complex="8pt"/>
    </style:style>
    <style:style style:name="T48" style:family="text">
      <style:text-properties fo:color="#ff3333" loext:opacity="100%" style:font-name="Times New Roman"/>
    </style:style>
    <style:style style:name="T49" style:family="text">
      <style:text-properties officeooo:rsid="0018db64"/>
    </style:style>
    <style:style style:name="T50" style:family="text">
      <style:text-properties officeooo:rsid="0021a192"/>
    </style:style>
    <text:list-style style:name="L1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436cm"/>
        </style:list-level-properties>
        <style:text-properties style:font-name="Symbol"/>
      </text:list-level-style-bullet>
      <text:list-level-style-number text:level="2" text:style-name="WW8Num7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6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text:style-name="WW8Num8z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minny Ośrodek Pomocy Społecznej</text:p>
      <text:p text:style-name="P6">ul. Browarna 85</text:p>
      <text:p text:style-name="P6">82-300 Elbląg</text:p>
      <text:p text:style-name="P5">Wniosek o przyznanie stypendium szkolnego</text:p>
      <text:p text:style-name="P5"><text:s/>w roku szkolnym 20<text:span text:style-name="T1">2</text:span><text:span text:style-name="T50">3</text:span>/20<text:span text:style-name="T1">2</text:span><text:span text:style-name="T50">4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Wnioskodawca (należy zaznaczyć stawiając znak „x”)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8"><text:s text:c="4"/>□ rodzic/opiekun prawny <text:s text:c="12"/>□ pełnoletni uczeń <text:s text:c="21"/>□ dyrektor szkoły 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24">Nazwisko:</text:p>
            <text:p text:style-name="P24"/>
          </table:table-cell>
          <table:table-cell table:style-name="Tabela1.B3" office:value-type="string">
            <text:p text:style-name="P24">Telefon kontaktowy:</text:p>
          </table:table-cell>
        </table:table-row>
        <table:table-row table:style-name="Tabela1.4">
          <table:table-cell table:style-name="Tabela1.A3" office:value-type="string">
            <text:p text:style-name="P24">Imię:</text:p>
          </table:table-cell>
          <table:table-cell table:style-name="Tabela1.B3" office:value-type="string">
            <text:p text:style-name="P24">Adres:</text:p>
            <text:p text:style-name="P24"/>
          </table:table-cell>
        </table:table-row>
        <table:table-row table:style-name="Tabela1.5">
          <table:table-cell table:style-name="Tabela1.A5" table:number-columns-spanned="2" office:value-type="string">
            <text:p text:style-name="P24">Numer rachunku bankowego wnioskodawcy:</text:p>
            <text:p text:style-name="P55">_ <text:s/>_ <text:s text:c="2"/><text:span text:style-name="T2">|</text:span> _ <text:s text:c="2"/>_ <text:s text:c="2"/>_ <text:s text:c="2"/>_ <text:span text:style-name="T2">|</text:span> _ <text:s text:c="2"/>_ <text:s text:c="2"/>_ <text:s text:c="2"/>_ <text:span text:style-name="T2">| </text:span><text:s/>_ <text:s/>_ <text:s/>_ <text:s/>_ <text:s/><text:span text:style-name="T2">| </text:span><text:s/>_ <text:s/>_ <text:s/>_ <text:s/>_ <text:s text:c="2"/><text:span text:style-name="T2">| <text:s/></text:span>_ <text:s/>_ <text:s/>_ <text:s/>_ <text:s text:c="2"/><text:span text:style-name="T2">| <text:s/></text:span><text:s/>_ <text:s/>_ <text:s/>_ <text:s/>_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27">Dane ucznia/słuchacza, któremu ma zostać przyznane stypendium szkolne:</text:p>
          </table:table-cell>
          <table:covered-table-cell/>
        </table:table-row>
        <table:table-row>
          <table:table-cell table:style-name="Tabela1.A3" office:value-type="string">
            <text:p text:style-name="P24">Nazwisko i imię:</text:p>
            <text:p text:style-name="P24"/>
            <text:p text:style-name="P24"/>
          </table:table-cell>
          <table:table-cell table:style-name="Tabela1.B3" office:value-type="string">
            <text:p text:style-name="P24">PESEL:</text:p>
            <text:p text:style-name="P24"/>
          </table:table-cell>
        </table:table-row>
        <table:table-row>
          <table:table-cell table:style-name="Tabela1.A3" office:value-type="string">
            <text:p text:style-name="P24">Data i miejsce urodzenia:</text:p>
            <text:p text:style-name="P24"/>
            <text:p text:style-name="P24"/>
          </table:table-cell>
          <table:table-cell table:style-name="Tabela1.B3" office:value-type="string">
            <text:p text:style-name="P19"/>
          </table:table-cell>
        </table:table-row>
        <table:table-row>
          <table:table-cell table:style-name="Tabela1.A6" table:number-columns-spanned="2" office:value-type="string">
            <text:p text:style-name="P24">Imiona nazwisko(a) rodziców:</text:p>
          </table:table-cell>
          <table:covered-table-cell/>
        </table:table-row>
        <table:table-row>
          <table:table-cell table:style-name="Tabela1.A3" office:value-type="string">
            <text:p text:style-name="P24">Ojciec:</text:p>
            <text:p text:style-name="P24"/>
          </table:table-cell>
          <table:table-cell table:style-name="Tabela1.B3" office:value-type="string">
            <text:p text:style-name="P24">Matka:</text:p>
          </table:table-cell>
        </table:table-row>
        <table:table-row>
          <table:table-cell table:style-name="Tabela1.A6" table:number-columns-spanned="2" office:value-type="string">
            <text:p text:style-name="P27">Dane adresowe:</text:p>
          </table:table-cell>
          <table:covered-table-cell/>
        </table:table-row>
        <table:table-row>
          <table:table-cell table:style-name="Tabela1.A3" office:value-type="string">
            <text:p text:style-name="P24">Miejscowość /ulica:</text:p>
            <text:p text:style-name="P24"/>
          </table:table-cell>
          <table:table-cell table:style-name="Tabela1.B3" office:value-type="string">
            <text:p text:style-name="P24">Numer domu:</text:p>
          </table:table-cell>
        </table:table-row>
        <table:table-row>
          <table:table-cell table:style-name="Tabela1.A3" office:value-type="string">
            <text:p text:style-name="P24">Kod pocztowy: 82-300 Elbląg</text:p>
          </table:table-cell>
          <table:table-cell table:style-name="Tabela1.B3" office:value-type="string">
            <text:p text:style-name="P24">Województwo: warmińsko-mazurskie</text:p>
          </table:table-cell>
        </table:table-row>
        <table:table-row>
          <table:table-cell table:style-name="Tabela1.A6" table:number-columns-spanned="2" office:value-type="string">
            <text:p text:style-name="P7">Informacja o szkole, do której uczęszcza uczeń w roku szkolnym 20<text:span text:style-name="T1">2</text:span><text:span text:style-name="T50">3</text:span>/20<text:span text:style-name="T3">2</text:span><text:span text:style-name="T50">4</text:span></text:p>
          </table:table-cell>
          <table:covered-table-cell/>
        </table:table-row>
        <table:table-row>
          <table:table-cell table:style-name="Tabela1.A3" office:value-type="string">
            <text:p text:style-name="P24">Nazwa szkoły:</text:p>
            <text:p text:style-name="P24"/>
            <text:p text:style-name="P24"/>
          </table:table-cell>
          <table:table-cell table:style-name="Tabela1.B3" office:value-type="string">
            <text:p text:style-name="P24">Klasa:</text:p>
            <text:p text:style-name="P24"/>
          </table:table-cell>
        </table:table-row>
        <table:table-row>
          <table:table-cell table:style-name="Tabela1.A3" office:value-type="string">
            <text:p text:style-name="P24">Typ szkoły: (właściwe podkreślić)</text:p>
            <text:p text:style-name="P24"/>
            <text:p text:style-name="P24">podstawowa <text:s text:c="4"/>- <text:s text:c="3"/>gimnazjum <text:s text:c="3"/>- <text:s text:c="2"/>ponadgimnazjalna</text:p>
          </table:table-cell>
          <table:table-cell table:style-name="Tabela1.B3" office:value-type="string">
            <text:p text:style-name="P24">Adres szkoły:</text:p>
            <text:p text:style-name="P24"/>
            <text:p text:style-name="P24"/>
          </table:table-cell>
        </table:table-row>
        <table:table-row>
          <table:table-cell table:style-name="Tabela1.A17" table:number-columns-spanned="2" office:value-type="string">
            <text:p text:style-name="P28">Forma zrealizowania stypendium szkolnego (zaznaczyć stawiając „x”)</text:p>
          </table:table-cell>
          <table:covered-table-cell/>
        </table:table-row>
        <table:table-row>
          <table:table-cell table:style-name="Tabela1.A18" table:number-columns-spanned="2" office:value-type="string">
            <text:p text:style-name="P18">□ <text:span text:style-name="T5">Całkowitego lub częściowego pokrycie kosztów udziału w zajęciach edukacyjnych, wykraczających poza zajęcia <text:s/>realizowane w szkole w ramach planu nauczania</text:span>, (np. wyjście do kina, teatru), a także w zajęciach edukacyjnych <text:s text:c="2"/>realizowanych poza szkołą (np. kursy językowe, zajęcia sportowe, kółka zainteresowań). </text:p>
            <text:p text:style-name="P18">□ <text:span text:style-name="T5">Całkowitego lub częściowego pokrycia kosztów związanych z pobieraniem nauki poza miejscem zamieszkania tj</text:span>. kosztów zakwaterowania, przejazdu itp. uczniowi szkoły ponadgimnazjalnej lub słuchaczowi kolegium <text:s/>nauczycielskiego, nauczycielskiego kolegium języków obcych i kolegium pracowników służb społecznych.</text:p>
            <text:p text:style-name="P18">□ <text:span text:style-name="T5">pomoc rzeczowa o charakterze edukacyjnym</text:span>, w tym w szczególności zakup podręczników, lektur, encyklopedii i <text:s/>innych książek pomocnych w realizacji procesu edukacyjnego oraz: </text:p>
            <text:p text:style-name="P18"><text:s text:c="5"/>▪ zakup pomocy dydaktycznych, w tym specjalistycznych edukacyjnych programów komputerowych,</text:p>
            <text:p text:style-name="P18"><text:s text:c="5"/>▪ zakup wyposażenia osobistego bezpośrednio związanego z realizacją procesu dydaktycznego w tym zeszytów, długopisów, piórników, tornistrów,</text:p>
            <text:p text:style-name="P18"><text:s text:c="5"/>▪ zakup stroju sportowego na zajęcia wychowania fizycznego.</text:p>
            <text:p text:style-name="P18"><text:s text:c="5"/>▪ zakup rzeczy i przedmiotów nie stanowiących pomocy dydaktycznych, ale mających wpływ na realizacje procesu <text:s/>edukacyjnego lub wykonywanie obowiązku szkolnego przez ucznia (np. abonament internetowy <text:s/></text:p>
          </table:table-cell>
          <table:covered-table-cell/>
        </table:table-row>
      </table:table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8">Stan osobowy gospodarstwa domowego oraz dochody wszystkich pełnoletnich członków rodziny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9">Oświadczam, że moja rodzina składa się z niżej wymienionych osób, pozostających we wspólnym gospodarstwie domowym. Wspólnie osiągamy następujące dochody: </text:p>
            <text:p text:style-name="P30">Dochód oblicza się w sposób wskazany w ustawie o pomocy społecznej ( patrz objaśnienia – ostatnia strona wniosku ). <text:s text:c="2"/></text:p>
            <text:p text:style-name="P20"><text:span text:style-name="T5">Rodzina w rozumieniu art. 6 pkt. 14 ustawy z dnia 12 marca 20</text:span><text:span text:style-name="T6">04</text:span><text:span text:style-name="T5"> r. o pomocy społecznej( tekst jednolity Dz. U. z 20</text:span><text:span text:style-name="T7">2</text:span><text:span text:style-name="T8">3</text:span><text:span text:style-name="T5"> r. Poz. </text:span><text:span text:style-name="T8">901</text:span><text:span text:style-name="T5">) są to osoby spokrewnione lub niespokrewnione pozostające w faktycznym związku, wspólnie zamieszkujące i gospodarujące.</text:span> <text:s/></text:p>
            <text:p text:style-name="P20"/>
            <text:p text:style-name="P20"><text:s/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3" office:value-type="string">
            <text:p text:style-name="P8">Lp.</text:p>
          </table:table-cell>
          <table:table-cell table:style-name="Tabela2.B3" office:value-type="string">
            <text:p text:style-name="P9">Nazwisko i imię</text:p>
          </table:table-cell>
          <table:table-cell table:style-name="Tabela2.C3" office:value-type="string">
            <text:p text:style-name="P9">PESEL</text:p>
          </table:table-cell>
          <table:table-cell table:style-name="Tabela2.D3" office:value-type="string">
            <text:p text:style-name="P9">Stopień pokrewieństwa</text:p>
          </table:table-cell>
        </table:table-row>
        <table:table-row>
          <table:table-cell table:style-name="Tabela2.A3" office:value-type="string">
            <text:p text:style-name="P46">1</text:p>
          </table:table-cell>
          <table:table-cell table:style-name="Tabela2.B4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4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2</text:p>
          </table:table-cell>
          <table:table-cell table:style-name="Tabela2.B5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5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3</text:p>
          </table:table-cell>
          <table:table-cell table:style-name="Tabela2.B6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6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4</text:p>
          </table:table-cell>
          <table:table-cell table:style-name="Tabela2.B7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7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5</text:p>
          </table:table-cell>
          <table:table-cell table:style-name="Tabela2.B8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8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6</text:p>
          </table:table-cell>
          <table:table-cell table:style-name="Tabela2.B9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9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7</text:p>
          </table:table-cell>
          <table:table-cell table:style-name="Tabela2.B10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10" office:value-type="string">
            <text:p text:style-name="P52"/>
          </table:table-cell>
        </table:table-row>
        <table:table-row>
          <table:table-cell table:style-name="Tabela2.A3" office:value-type="string">
            <text:p text:style-name="P46">8</text:p>
          </table:table-cell>
          <table:table-cell table:style-name="Tabela2.B11" office:value-type="string">
            <text:p text:style-name="P52"/>
          </table:table-cell>
          <table:table-cell table:style-name="Tabela2.C3" office:value-type="string">
            <text:p text:style-name="P52"/>
          </table:table-cell>
          <table:table-cell table:style-name="Tabela2.D11" office:value-type="string">
            <text:p text:style-name="P52"/>
          </table:table-cell>
        </table:table-row>
        <table:table-row>
          <table:table-cell table:style-name="Tabela2.A12" office:value-type="string">
            <text:p text:style-name="P46">9</text:p>
          </table:table-cell>
          <table:table-cell table:style-name="Tabela2.B12" office:value-type="string">
            <text:p text:style-name="P52"/>
          </table:table-cell>
          <table:table-cell table:style-name="Tabela2.C12" office:value-type="string">
            <text:p text:style-name="P52"/>
          </table:table-cell>
          <table:table-cell table:style-name="Tabela2.D12" office:value-type="string">
            <text:p text:style-name="P52"/>
          </table:table-cell>
        </table:table-row>
      </table:table>
      <text:p text:style-name="P12">Oświadczenie o dochodach wszystkich pełnoletnich członków rodziny ( z miesiąca poprzedzającego złożenie wniosku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0">L. p.</text:p>
          </table:table-cell>
          <table:table-cell table:style-name="Tabela3.A1" table:number-columns-spanned="2" office:value-type="string">
            <text:p text:style-name="P50">Źródła dochodu</text:p>
          </table:table-cell>
          <table:covered-table-cell/>
          <table:table-cell table:style-name="Tabela3.D1" office:value-type="string">
            <text:p text:style-name="P50">Wysokość dochodu netto w zł</text:p>
          </table:table-cell>
        </table:table-row>
        <table:table-row>
          <table:table-cell table:style-name="Tabela3.A2" table:number-rows-spanned="3" office:value-type="string">
            <text:p text:style-name="P47">1</text:p>
          </table:table-cell>
          <table:table-cell table:style-name="Tabela3.A2" table:number-rows-spanned="3" office:value-type="string">
            <text:p text:style-name="P47">Gminny Ośrodek</text:p>
            <text:p text:style-name="P47"><text:s/>Pomocy Społecznej </text:p>
          </table:table-cell>
          <table:table-cell table:style-name="Tabela3.A2" office:value-type="string">
            <text:p text:style-name="P47">Dodatek mieszkaniowy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7">Zasiłek okresowy przyznany od . ..…. do ……...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7">Zasiłek stały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table:number-rows-spanned="4" office:value-type="string">
            <text:p text:style-name="P47">2</text:p>
          </table:table-cell>
          <table:table-cell table:style-name="Tabela3.A2" table:number-rows-spanned="4" office:value-type="string">
            <text:p text:style-name="P47">GOPS – świadczenia rodzinne</text:p>
          </table:table-cell>
          <table:table-cell table:style-name="Tabela3.A2" office:value-type="string">
            <text:p text:style-name="P47">Zasiłek rodzinny + dodatki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7">Zasiłek pielęgnacyjny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7">Specjalny zasiłek opiekuńczy / świadczenie pielęgnacyjne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9">Fundusz alimentacyjny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table:number-rows-spanned="2" office:value-type="string">
            <text:p text:style-name="P49">3</text:p>
          </table:table-cell>
          <table:table-cell table:style-name="Tabela3.A2" table:number-rows-spanned="2" office:value-type="string">
            <text:p text:style-name="P49">Powiatowy Urząd Pracy</text:p>
          </table:table-cell>
          <table:table-cell table:style-name="Tabela3.A2" office:value-type="string">
            <text:p text:style-name="P49">Zasiłek dla bezrobotnych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9">Inna forma zasiłku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table:number-rows-spanned="2" office:value-type="string">
            <text:p text:style-name="P49">4</text:p>
          </table:table-cell>
          <table:table-cell table:style-name="Tabela3.A2" table:number-rows-spanned="2" office:value-type="string">
            <text:p text:style-name="P49">Wynagrodzenie za pracę</text:p>
          </table:table-cell>
          <table:table-cell table:style-name="Tabela3.A2" office:value-type="string">
            <text:p text:style-name="P49">Umowa o pracę</text:p>
          </table:table-cell>
          <table:table-cell table:style-name="Tabela3.D2" office:value-type="string">
            <text:p text:style-name="P48"/>
          </table:table-cell>
        </table:table-row>
        <table:table-row>
          <table:covered-table-cell table:style-name="Tabela3.A2"/>
          <table:covered-table-cell table:style-name="Tabela3.A2"/>
          <table:table-cell table:style-name="Tabela3.A2" office:value-type="string">
            <text:p text:style-name="P49">Umowa zlecenie / o dzieło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9">5</text:p>
          </table:table-cell>
          <table:table-cell table:style-name="Tabela3.A2" office:value-type="string">
            <text:p text:style-name="P49">ZUS / KRUS</text:p>
          </table:table-cell>
          <table:table-cell table:style-name="Tabela3.A2" office:value-type="string">
            <text:p text:style-name="P49">Emerytura /renta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9">6</text:p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9">Alimenty spoza funduszu alimentacyjnego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9">7</text:p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9">Inne stypendia</text:p>
          </table:table-cell>
          <table:table-cell table:style-name="Tabela3.D2" office:value-type="string">
            <text:p text:style-name="P48"/>
          </table:table-cell>
        </table:table-row>
        <table:table-row table:style-name="Tabela3.16">
          <table:table-cell table:style-name="Tabela3.A2" office:value-type="string">
            <text:p text:style-name="P49">8</text:p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9">Pozarolnicza działalność gospodarcza</text:p>
          </table:table-cell>
          <table:table-cell table:style-name="Tabela3.D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9">9</text:p>
          </table:table-cell>
          <table:table-cell table:style-name="Tabela3.A2" table:number-columns-spanned="2" office:value-type="string">
            <text:p text:style-name="P53">Gospodarstwo rolne (ilość ha przeliczeniowych …………...<text:span text:style-name="T12">x 345,00 zł</text:span>)</text:p>
          </table:table-cell>
          <table:covered-table-cell/>
          <table:table-cell table:style-name="Tabela3.D2" office:value-type="string">
            <text:p text:style-name="P48"/>
          </table:table-cell>
        </table:table-row>
        <table:table-row>
          <table:table-cell table:style-name="Tabela3.A2" office:value-type="string">
            <text:p text:style-name="P49">10</text:p>
          </table:table-cell>
          <table:table-cell table:style-name="Tabela3.A2" table:number-columns-spanned="2" office:value-type="string">
            <text:p text:style-name="P49">Inne źródła dochodu</text:p>
          </table:table-cell>
          <table:covered-table-cell/>
          <table:table-cell table:style-name="Tabela3.D2" office:value-type="string">
            <text:p text:style-name="P48"/>
          </table:table-cell>
        </table:table-row>
        <table:table-row>
          <table:table-cell table:style-name="Tabela3.A2" table:number-columns-spanned="3" office:value-type="string">
            <text:p text:style-name="P51">Łączny dochód całego gospodarstwa domowego wynosi:</text:p>
          </table:table-cell>
          <table:covered-table-cell/>
          <table:covered-table-cell/>
          <table:table-cell table:style-name="Tabela3.D2" office:value-type="string">
            <text:p text:style-name="P48"/>
          </table:table-cell>
        </table:table-row>
        <table:table-row>
          <table:table-cell table:style-name="Tabela3.A2" table:number-columns-spanned="3" office:value-type="string">
            <text:p text:style-name="P51">Liczba osób w gospodarstwie domowym:</text:p>
          </table:table-cell>
          <table:covered-table-cell/>
          <table:covered-table-cell/>
          <table:table-cell table:style-name="Tabela3.D2" office:value-type="string">
            <text:p text:style-name="P48"/>
          </table:table-cell>
        </table:table-row>
        <table:table-row>
          <table:table-cell table:style-name="Tabela3.A2" table:number-columns-spanned="3" office:value-type="string">
            <text:p text:style-name="P51">Dochód na 1 członka gospodarstwa domowego wynosi:</text:p>
          </table:table-cell>
          <table:covered-table-cell/>
          <table:covered-table-cell/>
          <table:table-cell table:style-name="Tabela3.D2" office:value-type="string">
            <text:p text:style-name="P48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56" text:outline-level="2">OŚWIADCZENIE WNIOSKODAWCY</text:h>
            <text:p text:style-name="P16">Oświadczam, że:</text:p>
            <text:list text:style-name="WW8Num9">
              <text:list-item>
                <text:p text:style-name="P64">Świadomy/a jestem, iż należności z tytułu nienależnie pobranego stypendium szkolnego podlegają ściągnięciu w trybie przepisów o postępowaniu egzekucyjnym w administracji.</text:p>
              </text:list-item>
              <text:list-item>
                <text:p text:style-name="P65">Zapoznałem/am się z zasadami przyznawania stypendium szkolnego dla uczniów.</text:p>
              </text:list-item>
              <text:list-item>
                <text:p text:style-name="P66">Świadomy odpowiedzialności karnej wynikającej z<text:span text:style-name="T13"> </text:span><text:span text:style-name="T14">art. 233 § 1 kodeksu karnego (</text:span><text:span text:style-name="T25"> <text:s/>t.j.Dz. U. z 2022 r.poz. 1138, 1726,</text:span></text:p>
              </text:list-item>
              <text:list-item>
                <text:p text:style-name="P66"><text:span text:style-name="T25">1855, 2339, 2600,z 2023 r. poz. 289,403, 818, 852,1234.</text:span><text:span text:style-name="T14">)</text:span> -<text:span text:style-name="T28"> „Kto, składając zeznanie mające służyć za dowód w postępowaniu sądowym lub w innym postępowaniu prowadzonym na podstawie ustawy, zeznaje nieprawdę lub zataja prawdę, podlega karze pozbawienia wolności od 6 miesięcy do lat 8. ” -</text:span> oświadczam, że wszystkie podane przeze mnie dane są zgodne ze stanem faktycznym, co potwierdzam własnoręcznym podpisem”.</text:p>
              </text:list-item>
              <text:list-item>
                <text:p text:style-name="P65">Zobowiązuję się niezwłocznie powiadomić Wójta Gminy Elbląg o ustaniu przyczyn, które stanowiły podstawę przyznania stypendium szkolnego,<text:span text:style-name="T30"> tj. o zwiększeniu dochodu rodziny lub zaprzestaniu uczęszczania ucznia do szkoły, o otrzymaniu innego stypendium o charakterze socjalnym przez ucznia oraz zmianie miejsca zamieszkania - poza obszar Gminy Elbląg.</text:span></text:p>
              </text:list-item>
            </text:list>
            <text:p text:style-name="P14"><text:soft-page-break/></text:p>
            <text:p text:style-name="P15"/>
            <text:p text:style-name="P15"><text:s text:c="2"/>…………………...... <text:s text:c="70"/>...........................................................</text:p>
            <text:p text:style-name="P3"><text:s text:c="10"/>miejscowość, data <text:s text:c="113"/>podpis wnioskodawcy</text:p>
            <text:p text:style-name="P11">Wyrażam zgodę na przetwarzanie danych osobowych zawartych we wniosku, dla celów związanych z przyznaniem pomocy materialnej o charakterze socjalnym, zgodnie z ustawą z dnia 29 sierpnia 1997 r. o ochronie danych osobowych (Dz. U. z 201<text:span text:style-name="T1">9</text:span> r. poz. <text:span text:style-name="T31">1781</text:span>).</text:p>
            <text:p text:style-name="P17"><text:s text:c="17"/></text:p>
            <text:p text:style-name="P44"><text:span text:style-name="T32"><text:s text:c="5"/></text:span><text:span text:style-name="T34">…………………… <text:s text:c="46"/>...........................................................</text:span></text:p>
            <text:p text:style-name="P2"><text:s text:c="12"/>miejscowość, data <text:s text:c="82"/>podpis wnioskodawcy <text:span text:style-name="T33"><text:s text:c="43"/></text:span></text:p>
            <text:p text:style-name="P10">_____________________________________________________________________________________________</text:p>
            <text:p text:style-name="P26"/>
            <text:p text:style-name="P21"><text:span text:style-name="T4">POTWIERDZENIE WYSOKOŚCI DOCHODU NETTO PRZYPADAJĄCEGO NA JEDNEGO CZŁONKA W RODZINIE</text:span><text:span text:style-name="T35"> (na podstawie analizy załączonych dokumentów, </text:span><text:span text:style-name="T36">wypełnia pracownik Gminnego Ośrodka Pomocy Społecznej w Elblągu </text:span><text:span text:style-name="T4">).</text:span><text:span text:style-name="T35"> </text:span></text:p>
            <text:p text:style-name="P23"/>
            <text:p text:style-name="P22">Na podstawie analizy niniejszego wniosku/po zapoznaniu się z załączonymi zaświadczeniami, potwierdzam, <text:line-break/>że łączny dochód rodziny w miesiącu poprzedzającym datę złożenia wniosku wyniósł.............……..………<text:span text:style-name="T49">...</text:span>...................zł. </text:p>
            <text:p text:style-name="P22">co w przeliczeniu na ....……........... osobę/osoby w rodzinie stanowi kwotę.....................……....................zł. miesięcznie. <text:s/></text:p>
            <text:p text:style-name="P23"/>
            <text:p text:style-name="P25">Miesięczna wysokość dochodu netto na jedną osobę w rodzinie uprawnia*/ nie uprawnia* do ubiegania się <text:line-break/>o stypendium szkolne. </text:p>
            <text:p text:style-name="P4">Uwagi: </text:p>
            <text:p text:style-name="P4">....................................................................................................................................................................................................</text:p>
            <text:p text:style-name="P4"/>
            <text:p text:style-name="P4"/>
            <text:p text:style-name="P4">Elbląg, dnia <text:s text:c="2"/>……………………..... <text:s text:c="33"/>podpis pracownika socjalnego <text:s/>……………………………………</text:p>
            <text:p text:style-name="P4"/>
            <text:p text:style-name="P31">* niewłaściwe skreślić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3">INFORMACJE NA TEMAT DOCHODU</text:p>
            <text:p text:style-name="P43"/>
            <text:list text:style-name="WW8Num1">
              <text:list-header>
                <text:p text:style-name="P57"><text:span text:style-name="T38">1. </text:span><text:span text:style-name="T37">Miesięczna wysokość dochodu uprawniająca do ubiegania się o stypendium szkolne nie może przekroczyć </text:span><text:span text:style-name="T10"><text:s/></text:span><text:span text:style-name="T11">600,00</text:span><text:span text:style-name="T9"> zł netto</text:span><text:span text:style-name="T37"> miesięcznie na osobę w rodzinie.</text:span></text:p>
                <text:p text:style-name="P59"><text:span text:style-name="T39">2. </text:span>Zasady obliczania dochodu:</text:p>
              </text:list-header>
            </text:list>
            <text:list text:style-name="WW8Num5">
              <text:list-header>
                <text:p text:style-name="P58"><text:span text:style-name="T37"><text:s text:c="2"/>- za dochód uważa się sumę miesięcznych przychodów z </text:span><text:span text:style-name="T40">miesiąca poprzedzającego złożenie wniosku lub w przypadku utraty dochodu z miesiąca, w którym wniosek został złożony</text:span><text:span text:style-name="T37">, bez względu na tytuł i źródło ich uzyskania, jeżeli ustawa o pomocy społecznej nie stanowi inaczej, pomniejszoną o:</text:span></text:p>
              </text:list-header>
            </text:list>
            <text:list text:style-name="WW8Num10">
              <text:list-item>
                <text:list>
                  <text:list-item text:start-value="1">
                    <text:p text:style-name="P60">miesięczne obciążenie podatkiem dochodowym od osób fizycznych,</text:p>
                  </text:list-item>
                  <text:list-item>
                    <text:p text:style-name="P60">składki na ubezpieczenie zdrowotne określone w przepisach o powszechnym ubezpieczeniu w Narodowym Funduszu Zdrowia oraz ubezpieczenia społeczne określone w odrębnych przepisach,</text:p>
                  </text:list-item>
                  <text:list-item>
                    <text:p text:style-name="P60">kwotę alimentów świadczonych na rzecz innych osób.</text:p>
                    <text:p text:style-name="P61"><text:s/>Do dochodu ustalonego w myśl ust. II pkt.1. nie wlicza:</text:p>
                  </text:list-item>
                </text:list>
              </text:list-item>
            </text:list>
            <text:p text:style-name="P36">- jednorazowego pieniężnego świadczenia socjalnego;</text:p>
            <text:list text:style-name="L1">
              <text:list-header>
                <text:p text:style-name="P67"><text:s text:c="8"/>- <text:s/>zasiłku celowego;</text:p>
              </text:list-header>
            </text:list>
            <text:list text:style-name="WW8Num7">
              <text:list-header>
                <text:p text:style-name="P68"><text:s text:c="8"/>- <text:s/>pomocy materialnej mającej charakter socjalny albo motywacyjny, przyznawanej na podstawie przepisów o systemie oświaty;</text:p>
                <text:p text:style-name="P68"><text:s text:c="9"/>- wartości świadczenia w naturze;</text:p>
                <text:p text:style-name="P68"><text:s text:c="8"/>- świadczenia przysługującego osobie bezrobotnej na podstawie przepisów o promocji zatrudnienia i instytucjach rynku pracy z <text:s text:c="2"/>tytułu wykonywania prac społecznie użytecznych.</text:p>
                <text:p text:style-name="P68"><text:s text:c="7"/>- <text:span text:style-name="T39">świadczenia wychowawczego</text:span></text:p>
              </text:list-header>
            </text:list>
            <text:p text:style-name="P34">Każda pełnoletnia osoba musi wykazać swój dochód. W przypadku utraty dochodu w miesiącu wrześniu <text:span text:style-name="T14">20</text:span><text:span text:style-name="T17">2</text:span><text:span text:style-name="T25">2</text:span><text:span text:style-name="T14"> r. </text:span>należy zaznaczyć ten fakt. W przypadku świadczenia pieniężnego będącego wyrównaniem za pewien okres, należy powyższe wyrównanie dokładnie wykazać. <text:s text:c="4"/></text:p>
            <text:p text:style-name="P35"><text:s text:c="12"/>Dokumentując dochód rodziny, można dołączyć odpowiednio: <text:s/></text:p>
            <text:list text:style-name="L2">
              <text:list-item>
                <text:list>
                  <text:list-item>
                    <text:list>
                      <text:list-item>
                        <text:p text:style-name="P77">zaświadczenie z zakładu pracy o wysokości dochodów netto uzyskanych przez członka rodziny w miesiącu poprzedzającym złożenie wniosku,</text:p>
                      </text:list-item>
                      <text:list-item>
                        <text:p text:style-name="P78">kopia (potwierdzona przez ZUS) decyzji ZUS ustalająca prawo do emerytury, renty lub innego świadczenia z Funduszu Ubezpieczeń Społecznych, aktualna w miesiącu poprzedzającym złożenie wniosku oraz odcinek renty/emerytury lub wyciąg bankowy z miesiąca poprzedzającego złożenie wniosku,</text:p>
                      </text:list-item>
                      <text:list-item>
                        <text:p text:style-name="P78">zaświadczenie z Urzędu Pracy o prawie lub braku prawa do zasiłku dla bezrobotnych oraz zaświadczenie o wysokości (netto) zasiłku dla bezrobotnych, dodatku szkoleniowego, stypendium itp. w miesiącu poprzedzającym złożenie wniosku w przypadku osoby bezrobotnej lub w przypadku osoby bezrobotnej nie zarejestrowanej - własnoręczne oświadczenie bezrobotnego o nie uzyskiwaniu dochodów,</text:p>
                      </text:list-item>
                      <text:list-item>
                        <text:p text:style-name="P78">wyrok sądu zasądzający alimenty na rzecz osób w rodzinie lub odpisu protokołu posiedzenia zawierającego treść ugody sądowej, przekazy lub przelewy pieniężne dokumentujące faktyczną wysokość otrzymywanych alimentów w przypadku uzyskiwania niższych lub wyższych niż zasądzone w wyroku lub ugodzie sądowej,(potwierdzone przez instytucję która je sporządziła)</text:p>
                      </text:list-item>
                      <text:list-item>
                        <text:p text:style-name="P78">oświadczenie o wysokości otrzymanych dobrowolnych alimentów na rzecz osób w rodzinie,</text:p>
                      </text:list-item>
                      <text:list-item>
                        <text:p text:style-name="P78">oryginał zaświadczenia od komornika o całkowitej lub częściowej bezskuteczności egzekucji alimentów, a także o wysokości wyegzekwowanych alimentów z miesiąca poprzedzającego złożenie wniosku,</text:p>
                      </text:list-item>
                      <text:list-item>
                        <text:p text:style-name="P78">przekazy lub przelewy pieniężne dokumentujące wysokość alimentów, jeżeli członkowie rodziny są zobowiązani wyrokiem sądu <text:soft-page-break/>lub ugodą sądową do ich płacenia na rzecz osób spoza rodziny,</text:p>
                      </text:list-item>
                      <text:list-item>
                        <text:p text:style-name="P78">kopia orzeczenia sądu zobowiązująca jednego z rodziców do ponoszenia całkowitych kosztów utrzymania dziecka,</text:p>
                      </text:list-item>
                      <text:list-item>
                        <text:p text:style-name="P78">zaświadczenie o przyznaniu świadczenia z funduszu alimentacyjnego, z miesiąca poprzedzającego złożenie wniosku,</text:p>
                      </text:list-item>
                      <text:list-item>
                        <text:p text:style-name="P78">decyzji o przyznaniu dodatku mieszkaniowego, </text:p>
                      </text:list-item>
                    </text:list>
                  </text:list-item>
                </text:list>
              </text:list-item>
            </text:list>
            <text:p text:style-name="P39"><text:span text:style-name="T41">▪</text:span> <text:s text:c="4"/>zaświadczenie o przyznaniu zasiłku rodzinnego, pielęgnacyjnego wraz z dodatkami, z miesiąca <text:s text:c="3"/>poprzedzającego złożenie wniosku, </text:p>
            <text:list text:continue-numbering="true" text:style-name="L2">
              <text:list-item>
                <text:p text:style-name="P69">w przypadku prowadzenia gospodarstwa rolnego – nakaz płatniczy lub zaświadczenie o ilości ha przeliczeniowych wystawionego przez właśc<text:span text:style-name="T14">iwy urząd gminy, aktualna w miesiącu poprzedzającym złożenie wniosku (przyjmuje się, że z 1 ha przeliczeniowego uzyskuje się dochód miesięczny w wysokości </text:span><text:span text:style-name="T18">3</text:span><text:span text:style-name="T25">45</text:span><text:span text:style-name="T14"> zł),</text:span> kopia umowy dzierżawy w przypadku oddania części lub całości znajdującego się w posiadaniu rodziny gospodarstwa rolnego w dzierżawę na podstawie umowy zawartej stosownie do przepisów o ubezpieczeniu społecznym rolników albo oddania gospodarstwa rolnego w dzierżawę w związku z pobieraniem renty określonej w przepisach o wspieraniu rozwoju obszarów wiejskich ze środków pochodzących z Sekcji Gwarancji Europejskiego Funduszu Orientacji i Gwarancji Rolnej,</text:p>
                <text:list>
                  <text:list-item>
                    <text:list>
                      <text:list-item>
                        <text:p text:style-name="P78">w przypadku prowadzenia pozarolniczej działalności gospodarczej oryginał zaświadczenia wydany przez naczelnika właściwego urzędu skarbowego o rodzaju prowadzonej działalności:</text:p>
                        <text:list>
                          <text:list-item>
                            <text:p text:style-name="P70">na zasadach ogólnych i w formie uproszczonej - zaświadczenie naczelnika właściwego Urzędu Skarbowego zawierające informację o formie opodatkowania i wysokości dochodu uzyskanego z działalności gospodarczej w poprzednim roku kalendarzowym,</text:p>
                          </text:list-item>
                          <text:list-item>
                            <text:p text:style-name="P70">w formie zryczałtowanego podatku dochodowego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WW8Num8">
              <text:list-item>
                <text:p text:style-name="P71">zaświadczenie naczelnika właściwego Urzędu Skarbowego zawierające informację o formie opodatkowania,</text:p>
              </text:list-item>
              <text:list-item>
                <text:p text:style-name="P71">oświadczenie o osiągniętym dochodzie netto w miesiącu poprzedzającym złożenie wniosku,</text:p>
              </text:list-item>
            </text:list>
            <text:list text:style-name="L3">
              <text:list-item>
                <text:list>
                  <text:list-item>
                    <text:p text:style-name="P72">w formie karty podatkowej:</text:p>
                  </text:list-item>
                </text:list>
              </text:list-item>
            </text:list>
            <text:p text:style-name="P37">- decyzja o ustaleniu wysokości karty podatkowej,</text:p>
            <text:p text:style-name="P38"><text:s text:c="4"/>- oświadczenie o osiągniętym dochodzie netto w miesiącu poprzedzającym złożenie wniosku,</text:p>
            <text:list text:style-name="WW8Num2">
              <text:list-item>
                <text:p text:style-name="P79">w przypadku zawieszenia w/w działalności załączyć dokument potwierdzający ten fakt,</text:p>
              </text:list-item>
            </text:list>
            <text:p text:style-name="P40">▪ <text:s text:c="3"/>w przypadku uczących się pełnoletnich członków rodziny – oryginał zaświadczenia wystawiony przez szkołę potwierdzający posiadanie statusu ucznia,</text:p>
            <text:p text:style-name="P40">▪ <text:s/>w przypadku studiujących członków rodziny – zaświadczenie wystawione przez uczelnię potwierdzające posiadanie statusu studenta oraz zaświadczenie o wysokości otrzymywanego <text:s/>stypendium za miesiąc poprzedzający złożenie wniosku,</text:p>
            <text:p text:style-name="P40">▪ <text:s text:c="3"/>pisemne oświadczenie o uzyskanych innych dochodach netto nie podlegających opodatkowaniu w miesiącu poprzedzającym złożenie wniosku,</text:p>
            <text:list text:style-name="WW8Num4">
              <text:list-item>
                <text:p text:style-name="P80">kopia dokumentu określającego datę utraty dochodu oraz miesięczną wysokość utraconego dochodu, w przypadku utraty dochodu należy złożyć zaświadczenia o dochodach z miesiąca, w którym wniosek został złożony,</text:p>
              </text:list-item>
            </text:list>
            <text:p text:style-name="P40">▪ <text:s text:c="3"/>inne, mające wpływ na uzasadnienie stanu faktycznego.</text:p>
            <text:p text:style-name="P33">Szczegółowe zasady obliczania dochodu zawiera ustawa z dnia 12 marca 2004 r. o pomocy społecznej (<text:span text:style-name="T3">t. </text:span>j. <text:s/>Dz. U. z <text:s/>20<text:span text:style-name="T42">21</text:span> poz. <text:span text:style-name="T49">2268</text:span>). Niniejszy wniosek zawiera oświadczenie o wysokości dochodów oraz oświadczenie o korzystaniu ze świadczeń pieniężnych z pomocy społeczne w rozumieniu <text:span text:style-name="T14">ustawy z dnia 25 marca 2011 r. o ograniczeniu barier administracyjnych dla obywateli i przedsiębiorców ( Dz. U. </text:span><text:span text:style-name="T19">z 2011 r. </text:span><text:span text:style-name="T14">Nr 106, poz. 622). </text:span></text:p>
            <text:p text:style-name="P32">POUCZENIE</text:p>
            <text:list text:style-name="WW8Num3">
              <text:list-item>
                <text:p text:style-name="P62">Stypendium szkolne może otrzymać uczeń znajdujący się w trudnej sytuacji materialnej. Stypendium może być udzielone w jednej lub kilku formach jednocześnie.</text:p>
              </text:list-item>
              <text:list-item>
                <text:p text:style-name="P63">Jeżeli forma stypendium tego wymaga, może ono być realizowane w okresach innych niż miesięczne lub jednorazowo.</text:p>
              </text:list-item>
              <text:list-item>
                <text:p text:style-name="P73"><text:span text:style-name="T26">Stypendium szkolne nie może być niższe miesięcznie niż 80 % kwoty, o której mowa w </text:span><text:span text:style-name="Strong_20_Emphasis"><text:span text:style-name="T26">art. </text:span></text:span><text:bookmark text:name="element_42164_169_1"/><text:span text:style-name="Strong_20_Emphasis"><text:span text:style-name="T26">6</text:span></text:span><text:span text:style-name="T26"> </text:span><text:span text:style-name="T27">wysokość zasiłku rodzinnego i okres jego przysługiwania</text:span><text:span text:style-name="T26"> ust. 2 pkt 2 ustawy z dnia 28 listopada 2003 r. o świadczeniach rodzinnych i nie może przekraczać miesięcznie 200 % kwoty, o której mowa w </text:span><text:span text:style-name="Strong_20_Emphasis"><text:span text:style-name="T26">art. </text:span></text:span><text:bookmark text:name="element_42164_169_"/><text:span text:style-name="Strong_20_Emphasis"><text:span text:style-name="T26">6</text:span></text:span><text:span text:style-name="T26"> </text:span><text:span text:style-name="T27">wysokość zasiłku rodzinnego i okres jego przysługiwania</text:span><text:span text:style-name="T26"> ust. 2 pkt 2 ustawy z dnia 28 listopada 2003 r. o świadczeniach rodzinnych.</text:span></text:p>
              </text:list-item>
              <text:list-item>
                <text:p text:style-name="P62">Rodzice/opiekunowie prawni ucznia otrzymującego stypendium szkolne lub pełnoletni uczeń są obowiązani niezwłocznie powiadomić Wójta Gminy Elbląg o ustaniu przyczyn, które stanowiły podstawę przyznania stypendium szkolnego.</text:p>
              </text:list-item>
              <text:list-item>
                <text:p text:style-name="P62">Należności z tytułu nienależnie pobranego stypendium podlegają ściągnięciu w trybie przepisów o postępowaniu egzekucyjnym w administracji.</text:p>
              </text:list-item>
            </text:list>
            <text:p text:style-name="P45">W przypadku rozbieżności dotyczących adresu zameldowania i adresu zamieszkania należy załączyć dokumenty potwierdzające miejsce zamieszkania ucznia umowę najmu mieszkania zawartą przez rodziców.</text:p>
            <text:p text:style-name="P41">Informacja o przetwarzaniu danych osobowych.</text:p>
            <text:p text:style-name="P42">Zgodnie z Rozporządzeniem Parlamentu Europejskiego i Rady (UE) 2016/679 z 27 kwietnia 2016 roku w sprawie ochrony osób fizycznych w związku z przetwarzaniem danych osobowych i w sprawie swobodnego przepływu takich danych oraz uchylenia dyrektywy 95/46/WE (ogólne rozporządzenie o ochronie danych) (Dz. Urz. UE L 119 z 04.05.2016 , str. 1), dalej „RODO”</text:p>
            <text:list text:style-name="WWNum1">
              <text:list-item>
                <text:p text:style-name="P74"><text:span text:style-name="T23">Administratorem Danych Osobowych jest Gminny Ośrodek Pomocy Społecznej Gminy Elbląg, ul. Browarna 85 ,82-300 Elbląg, kontakt poprzez przesłanie wiadomości na adres e–mail: sekretariat@</text:span><text:a xlink:type="simple" xlink:href="mailto:zbigniew.pawlowski@gops.gminaelblag.pl" text:style-name="ListLabel_20_7" text:visited-style-name="ListLabel_20_7"><text:span text:style-name="Internet_20_link"><text:span text:style-name="T46">gops.gminaelblag.pl</text:span></text:span></text:a><text:span text:style-name="T46"> </text:span><text:span text:style-name="T23">lub telefonicznie 55 237 10 65; </text:span></text:p>
              </text:list-item>
              <text:list-item>
                <text:p text:style-name="P74"><text:span text:style-name="T23">Kontakt z inspektorem ochrony danych osobowych w Gminnym Ośrodku Pomocy Społecznej w Elblągu poprzez przesłanie wiadomości na adres e –mail: </text:span><text:a xlink:type="simple" xlink:href="mailto:iod@gops.gminaelblag.pl" text:style-name="ListLabel_20_8" text:visited-style-name="ListLabel_20_8"><text:span text:style-name="Internet_20_link"><text:span text:style-name="T47">iod@gops.gminaelblag.pl</text:span></text:span></text:a><text:span text:style-name="T24">.</text:span><text:span text:style-name="T23"> <text:s/>lub telefonicznie <text:s/>55 237 10 65; </text:span></text:p>
              </text:list-item>
              <text:list-item>
                <text:p text:style-name="P75"><text:span text:style-name="T20">Pani/Pana dane osobowe przetwarzane będą w celu prowadzenia postępowań w sprawie</text:span><text:span text:style-name="T21"> przyznania stypendium szkolnego w formie </text:span><text:span text:style-name="T22">świadczenia <text:s/>pieni</text:span><text:span text:style-name="T44">ężnego na <text:s/>cele </text:span><text:span text:style-name="T45">o</text:span><text:span text:style-name="T44"> </text:span><text:span text:style-name="T45"><text:s/>charakterze edukacyjnym, w tym </text:span><text:span text:style-name="T44"><text:s/></text:span><text:span text:style-name="T45">w</text:span><text:span text:style-name="T44"> </text:span><text:span text:style-name="T45">szczeg</text:span><text:span text:style-name="T44">ó</text:span><text:span text:style-name="T45">ln</text:span><text:span text:style-name="T44">oś</text:span><text:span text:style-name="T45">ci zakupu podr</text:span><text:span text:style-name="T44">ę</text:span><text:span text:style-name="T45">cznik</text:span><text:span text:style-name="T44">ó</text:span><text:span text:style-name="T45">w </text:span><text:span text:style-name="T21">ustawy z dnia </text:span><text:span text:style-name="T22">7 września 1991 roku <text:s/>o systemie oświaty</text:span><text:span text:style-name="T21">.</text:span><text:span text:style-name="T48"> </text:span><text:span text:style-name="T20">Pani/Pana dane osobowe przetwarzane będą przez upoważnionych pracowników administratora danych osobowych;</text:span></text:p>
              </text:list-item>
              <text:list-item>
                <text:p text:style-name="P75"><text:span text:style-name="T20">Pani/Pana dane osobowe będą przetwarzane (przechowywane)</text:span><text:span text:style-name="T43"> przez okres określony przepisami prawa, niezbędny do realizacji celów określonych w pkt.3 niniejszego obowiązku informacyjnego oraz w celu archiwizowania danych lub w celu dochodzenia i obrony przed roszczeniami.</text:span><text:span text:style-name="T20">;</text:span></text:p>
              </text:list-item>
              <text:list-item>
                <text:p text:style-name="P76">Przysługuje Pani/Panu prawo do wglądu i poprawy przetwarzanych Pani/Pana danych osobowych w każdym czasie.</text:p>
              </text:list-item>
              <text:list-item>
                <text:p text:style-name="P76">Pani/Pana dane osobowe nie będą przetwarzane w sposób zautomatyzowany. Nie będą podlegać profilowaniu.</text:p>
              </text:list-item>
              <text:list-item>
                <text:p text:style-name="P76">Pani/Pana dane osobowe nie będą przekazywane do państwa trzeciego lub organizacji międzynarodowej. W przypadku takiego zamiaru zostanie Pani/Pan odrębnie poinformowany.</text:p>
              </text:list-item>
              <text:list-item>
                <text:p text:style-name="P76">Podanie danych osobowych wynika z przepisów prawa.</text:p>
              </text:list-item>
              <text:list-item>
                <text:p text:style-name="P76">Ma Pani/Pan prawo do : dostępu do swoich danych osobowych i uzyskania kopii, - sprostowania swoich danych, - wniesienia sprzeciwu wobec przetwarzania danych </text:p>
              </text:list-item>
            </text:list>
            <text:p text:style-name="P54"><text:s text:c="6"/>10. Ma Pani/Pan prawo do wniesienia skargi dotyczącej niezgodności przetwarzania przekazanych <text:s/>danych <text:s text:c="2"/>osobowych z <text:s text:c="2"/>RODO <text:s text:c="2"/>do <text:s text:c="2"/>organu nadzorczego, którym <text:s/>jest <text:s/>Prezes <text:s/>Urzędu Ochrony Danych Osobowych z <text:s/>siedzibą ul. Stawki 2, 00-193 Warszaw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, 'Microsoft JhengHei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fo:font-size="6pt" fo:font-style="italic" style:font-size-asian="6pt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47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font-size="10pt" style:font-name-asian="TimesNewRoman" style:font-family-asian="TimesNewRoman, 'Microsoft JhengHei'" style:font-size-asian="10pt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3" style:family="text">
      <style:text-properties fo:font-style="normal" fo:font-weight="bold" style:font-style-asian="normal" style:font-weight-asian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fo:font-weight="normal" style:font-size-asian="7pt" style:font-weight-asian="normal" style:font-size-complex="8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7pt" style:font-size-asian="7pt" style:font-size-complex="7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loext:num-list-format="%4%." style:num-suffix="." style:num-format="I" text:start-value="8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436cm"/>
        </style:list-level-properties>
        <style:text-properties style:font-name="Symbol"/>
      </text:list-level-style-bullet>
      <text:list-level-style-number text:level="2" text:style-name="WW8Num7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text:style-name="WW8Num8z1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4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4z3" loext:num-list-format="%4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9cm" fo:margin-left="2cm" fo:margin-right="0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2T13:10:28.406000000</meta:creation-date>
    <dc:date>2023-08-28T14:16:07.036000000</dc:date>
    <meta:editing-duration>PT47M35S</meta:editing-duration>
    <meta:editing-cycles>9</meta:editing-cycles>
    <meta:generator>LibreOffice/7.5.5.2$Windows_X86_64 LibreOffice_project/ca8fe7424262805f223b9a2334bc7181abbcbf5e</meta:generator>
    <meta:print-date>2022-08-01T13:51:26.926000000</meta:print-date>
    <meta:document-statistic meta:table-count="5" meta:image-count="0" meta:object-count="0" meta:page-count="4" meta:paragraph-count="181" meta:word-count="2172" meta:character-count="17101" meta:non-whitespace-character-count="14453"/>
  </office:meta>
</office:document-meta>
</file>